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start"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end" style:justify-single-word="false"/>
      <style:text-properties style:use-window-font-color="true" loext:opacity="0%" style:font-name="Arial" fo:font-size="12pt" fo:font-weight="normal" fo:background-color="transparent" style:font-name-asian="Arial" style:font-name-complex="Arial"/>
    </style:style>
    <style:style style:name="P4" style:family="paragraph" style:parent-style-name="Standard">
      <style:paragraph-properties fo:line-height="150%" fo:text-align="start" style:justify-single-word="false"/>
      <style:text-properties style:use-window-font-color="true" loext:opacity="0%" style:font-name="Arial" fo:font-size="12pt" fo:font-weight="normal" fo:background-color="transparent" style:font-name-asian="Arial" style:font-name-complex="Arial"/>
    </style:style>
    <style:style style:name="P5" style:family="paragraph" style:parent-style-name="Standard">
      <style:paragraph-properties fo:line-height="150%" fo:text-align="justify" style:justify-single-word="false"/>
      <style:text-properties style:use-window-font-color="true" loext:opacity="0%" style:font-name="Arial" fo:font-size="12pt" fo:font-weight="normal" fo:background-color="transparent" style:font-name-asian="Arial" style:font-name-complex="Arial"/>
    </style:style>
    <style:style style:name="P6" style:family="paragraph" style:parent-style-name="Standard">
      <style:paragraph-properties fo:line-height="150%" fo:text-align="justify" style:justify-single-word="false"/>
    </style:style>
    <style:style style:name="T1" style:family="text">
      <style:text-properties style:use-window-font-color="true" loext:opacity="0%" style:font-name="Arial" fo:font-size="12pt" fo:font-weight="normal" fo:background-color="transparent" loext:char-shading-value="0" style:font-name-asian="Arial" style:font-name-complex="Arial"/>
    </style:style>
    <style:style style:name="T2" style:family="text">
      <style:text-properties fo:color="#0000b3" loext:opacity="100%" style:font-name="Arial" fo:font-size="12pt" fo:font-weight="normal" fo:background-color="transparent" loext:char-shading-value="0" style:font-name-asian="Arial" style:font-name-complex="Arial"/>
    </style:style>
    <style:style style:name="T3" style:family="text">
      <style:text-properties fo:color="#ff0000" loext:opacity="100%" style:font-name="Arial" fo:font-size="14pt" fo:font-weight="bold" fo:background-color="transparent" loext:char-shading-value="0" style:font-name-asian="Arial" style:font-name-complex="Arial"/>
    </style:style>
    <style:style style:name="T4" style:family="text">
      <style:text-properties style:use-window-font-color="true" loext:opacity="0%" fo:font-family="Calibri" fo:font-size="11pt" fo:font-weight="normal" fo:background-color="transparent" loext:char-shading-value="0" style:font-family-asian="Calibri" style:font-family-complex="Calibri"/>
    </style:style>
    <style:style style:name="T5" style:family="text">
      <style:text-properties fo:color="#0000b3" loext:opacity="100%" style:font-name="Arial" fo:font-size="12pt" fo:font-style="italic" fo:font-weight="normal" fo:background-color="transparent" loext:char-shading-value="0" style:font-name-asian="Arial" style:font-name-complex="Arial"/>
    </style:style>
    <style:style style:name="T6" style:family="text">
      <style:text-properties style:use-window-font-color="true" loext:opacity="0%" style:font-name="Arial" fo:font-size="12pt" fo:font-style="italic" fo:font-weight="normal" fo:background-color="transparent" loext:char-shading-value="0" style:font-name-asian="Arial" style:font-name-complex="Arial"/>
    </style:style>
    <style:style style:name="T7" style:family="text">
      <style:text-properties style:use-window-font-color="true" loext:opacity="0%" style:font-name="Arial" fo:font-size="12pt" fo:font-style="italic" style:text-underline-style="solid" style:text-underline-width="auto" style:text-underline-color="font-color" fo:font-weight="bold" style:text-underline-mode="continuous" style:text-overline-mode="continuous" style:text-line-through-mode="continuous" fo:background-color="#dddddd" loext:char-shading-value="0" style:font-name-asian="Arial" style:font-name-complex="Arial"/>
    </style:style>
    <style:style style:name="T8" style:family="text">
      <style:text-properties style:use-window-font-color="true" loext:opacity="0%" style:font-name="Arial" fo:font-size="12pt" fo:font-style="italic" fo:font-weight="normal" fo:background-color="#dddddd" loext:char-shading-value="0" style:font-name-asian="Arial" style:font-name-complex="Arial"/>
    </style:style>
    <style:style style:name="T9" style:family="text">
      <style:text-properties fo:color="#0000ff" loext:opacity="100%" style:font-name="Arial" fo:font-size="12pt" fo:font-style="italic" style:text-underline-style="solid" style:text-underline-width="auto" style:text-underline-color="font-color" fo:font-weight="normal" style:text-underline-mode="continuous" style:text-overline-mode="continuous" style:text-line-through-mode="continuous" fo:background-color="#dddddd" loext:char-shading-value="0"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i-dessous modèle de courrier pour les collèges et lycées : courrier à l’attention du Ministre, du Recteur et du DASEN de la part des élus dans les conseils d’administration (élus des personnels d’enseignement et d’éducation et </text:span><text:span text:style-name="T2">si possible élus des parents d’élève et des agents ATOSS).</text:span></text:p>
      <text:p text:style-name="P1"><text:span text:style-name="T3">Signature et parties en italique à adapter.<text:line-break/></text:span><text:span text:style-name="T4"/></text:p>
      <text:p text:style-name="P1"><text:span text:style-name="T1">Les représentant-es des personnels d’enseignement et d’éducation</text:span><text:span text:style-name="T5">, des parents d’élèves et des personnels ATOSS</text:span><text:span text:style-name="T1"> au Conseil d’Administration du </text:span><text:span text:style-name="T6">établissement</text:span></text:p>
      <text:p text:style-name="P2"><text:span text:style-name="T1"/></text:p>
      <text:p text:style-name="P3">à M. Geffray, Ministre de l’Éducation nationale</text:p>
      <text:p text:style-name="P3">à Monsieur Benmiloud, le Recteur de l’académie de Toulouse,</text:p>
      <text:p text:style-name="P3">à Monsieur Mendivé, DASEN de la Haute-Garonne,</text:p>
      <text:p text:style-name="P2"><text:span text:style-name="T1">s/c de </text:span><text:span text:style-name="T6">……………………… (principal ou proviseur) </text:span><text:span text:style-name="T1">de </text:span><text:span text:style-name="T6">établissement</text:span><text:span text:style-name="T1">,</text:span></text:p>
      <text:p text:style-name="P2"><text:span text:style-name="T1"/></text:p>
      <text:p text:style-name="P4">Objet : postes d’AESH</text:p>
      <text:p text:style-name="P2"><text:span text:style-name="T1"/></text:p>
      <text:p text:style-name="P3">à …………...…..., le ……………... 2026</text:p>
      <text:p text:style-name="P2"><text:span text:style-name="T1"/></text:p>
      <text:p text:style-name="P4"><text:tab/>Monsieur le Ministre, Monsieur le Recteur, Monsieur le DASEN,</text:p>
      <text:p text:style-name="P1"><text:span text:style-name="T1"/></text:p>
      <text:p text:style-name="P5"><text:tab/>D’après les données officielles du ministère de l’éducation nationale, à la rentrée 2025, on comptait 48 726 enfants en attente d’un accompagnant d’élève en situation de handicap (AESH) ce qui correspondait à 14 % des 352 102 élèves y ayant droit. Dans la Haute-Garonne, ce sont près de 600 élèves qui étaient concernés par cette attente. </text:p>
      <text:p text:style-name="P6"><text:span text:style-name="T1">Même si ce taux est passé de 14 % à 12 % fin octobre, vous avez qualifié à juste titre, Monsieur le Ministre, la situation comme « </text:span><text:span text:style-name="T6">préoccupante </text:span><text:span text:style-name="T1">» lors de votre audition à l’assemblée nationale.</text:span></text:p>
      <text:p text:style-name="P6"><text:span text:style-name="T1"/></text:p>
      <text:p text:style-name="P6"><text:span text:style-name="T7">Si possible</text:span><text:span text:style-name="T8">, faire un état des lieux de l’établissement : nombre d’élèves ayant une notification pour une aide humaine individuelle, nombre d’élèves ayant une notification pour une aide humaine mutualisée puis nombre d’AESH et souligner la nécessité d’avoir davantage d’AESH pour accompagner correctement les élèves.</text:span></text:p>
      <text:p text:style-name="P6"><text:span text:style-name="T8">Il peut être utile de rappeler que si un élève a une notification pour une aide humaine individualisée cela signifie que : « l’AESH doit se trouver en proximité immédiate de </text:span><text:soft-page-break/><text:span text:style-name="T8">l’élève et ne peut pas s’occuper d’un autre élève en même temps » (site : </text:span><text:a xlink:type="simple" xlink:href="https://www.monparcourshandicap.gouv.fr/scolarite/quels-sont-les-accompagnements-notifies-par-la-mdph-dans-le-pps" text:style-name="Internet_20_link" text:visited-style-name="Visited_20_Internet_20_Link"><text:span text:style-name="T9">https://www.monparcourshandicap.gouv.fr/scolarite/quels-sont-les-accompagnements-notifies-par-la-mdph-dans-le-pps</text:span></text:a><text:span text:style-name="T8">).</text:span></text:p>
      <text:p text:style-name="P6"><text:span text:style-name="T1"/></text:p>
      <text:p text:style-name="P5"><text:tab/>Les enseignant-es et les parents d’élèves sont très préoccupé-es par le manque d’AESH : ce manque récurrent altère d’année en année les conditions d’enseignement des équipes pédagogiques et d’apprentissage de l’ensemble des élèves pour lesquels les enseignants ne peuvent pas apporter autant d’attention que nécessaire faute d’encadrement suffisant.</text:p>
      <text:p text:style-name="P6"><text:span text:style-name="T1"/></text:p>
      <text:p text:style-name="P5"><text:tab/>Actuellement le nombre de postes supplémentaires évoqué pour la rentrée 2026 est de 1200 au niveau national, ce qui est nettement en deçà des besoins. Nous demandons que le nombre de créations de postes d’AESH soit revu à la hausse afin que chaque élève ayant une notification de la part de MDPH pour un accompagnement humain puisse en bénéficier à la hauteur correspondant à sa situation.</text:p>
      <text:p text:style-name="P6"><text:span text:style-name="T1"/></text:p>
      <text:p text:style-name="P5"><text:tab/>Cela implique une nécessaire amélioration des conditions de travail, une reconnaissance du métier d’AESH comme métier de l’éducation par un statut de la Fonction publique et une rémunération à la hauteur de l’exigence des missions.</text:p>
      <text:p text:style-name="P6"><text:span text:style-name="T1"/></text:p>
      <text:p text:style-name="P5"><text:tab/>En espérant que vous prendrez en considération la situation sur laquelle nous vous alertons, nous vous prions d'agréer, Monsieur le Ministre, Monsieur le Recteur, Monsieur le DASEN, nos respectueuses salutations.</text:p>
      <text:p text:style-name="P6"><text:span text:style-name="T1"/></text:p>
      <text:p text:style-name="P2"><text:span text:style-name="T1">Les représentant-es des personnels d’enseignement et d’éducation</text:span><text:span text:style-name="T5">, des parents d’élèves et des personnels ATOSS</text:span><text:span text:style-name="T1"> au Conseil d’Administration du </text:span><text:span text:style-name="T6">établissemen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2" meta:paragraph-count="19" meta:word-count="503" meta:character-count="3362" meta:non-whitespace-character-count="2870"/>
    <meta:generator>LibreOffice/25.2.7.2$Windows_X86_64 LibreOffice_project/5cbfd1ab6520636bb5f7b99185aa69bd7456825d</meta:generator>
  </office:meta>
</office:document-meta>
</file>